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0ABEC4A14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32cm"/>
    </style:style>
    <style:style style:name="co2" style:family="table-column">
      <style:table-column-properties fo:break-before="auto" style:column-width="7.232cm"/>
    </style:style>
    <style:style style:name="co3" style:family="table-column">
      <style:table-column-properties fo:break-before="auto" style:column-width="2.3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85cm" fo:break-before="auto" style:use-optimal-row-height="true"/>
    </style:style>
    <style:style style:name="ta1" style:family="table" style:master-page-name="PageStyle_5f_ENTITATS_20_2014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420e"/>
    </style:style>
    <style:style style:name="ce4" style:family="table-cell" style:parent-style-name="Excel_20_Built-in_20_Normal">
      <style:table-cell-properties fo:background-color="#ffffff" fo:border="0.002cm solid #000000"/>
    </style:style>
    <style:style style:name="ce5" style:family="table-cell" style:parent-style-name="Excel_20_Built-in_20_Normal">
      <style:table-cell-properties fo:background-color="transparent" fo:border="0.002cm solid #000000"/>
    </style:style>
    <style:style style:name="ce6" style:family="table-cell" style:parent-style-name="Excel_20_Built-in_20_Normal">
      <style:table-cell-properties fo:background-color="#ffffff" fo:border="0.002cm solid #000000"/>
      <style:text-properties fo:language="es" fo:country="ES" style:text-underline-mode="continuous" style:text-overline-mode="continuous" style:text-line-through-mode="continuous" style:font-name-asian="Arial Unicode M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="0.002cm solid #000000"/>
    </style:style>
    <style:style style:name="ce8" style:family="table-cell" style:parent-style-name="Excel_20_Built-in_20_Hyperlink">
      <style:table-cell-properties fo:border="0.002cm solid #000000"/>
      <style:text-properties style:use-window-font-color="true" style:text-underline-style="none"/>
    </style:style>
    <style:style style:name="ce9" style:family="table-cell" style:parent-style-name="Excel_20_Built-in_20_Hyperlink">
      <style:table-cell-properties fo:border="0.002cm solid #000000"/>
      <style:text-properties style:use-window-font-color="true"/>
    </style:style>
    <style:style style:name="ce10" style:family="table-cell" style:parent-style-name="Excel_20_Built-in_20_Normal">
      <style:table-cell-properties fo:border="0.002cm solid #000000"/>
      <style:text-properties fo:language="es" fo:country="ES" style:text-underline-mode="continuous" style:text-overline-mode="continuous" style:text-line-through-mode="continuous" style:font-name-asian="Arial Unicode M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80808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ENTITATS 2014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>
            <draw:frame table:end-cell-address="'ENTITATS 2014'.C9" table:end-x="1.999cm" table:end-y="0.105cm" draw:z-index="0" draw:name="Picture 2" draw:style-name="gr1" draw:text-style-name="P1" svg:width="20.319cm" svg:height="3.619cm" svg:x="0.075cm" svg:y="0cm">
              <draw:image xlink:href="Pictures/10000000000003C0000000ABEC4A147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1" office:value-type="string">
            <text:p><text:s text:c="7"/><text:span text:style-name="T1">TUTORIES: dimecres i dijous de 17 a 19 hores <text:s/>- <text:s/>paid@trimatge.org <text:s/>- <text:s/>93 373 53 24 - 661 08 15 84</text:span>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 ENTITAT</text:p>
          </table:table-cell>
          <table:table-cell table:style-name="ce3" office:value-type="string">
            <text:p>CORREU ELECTRÒNIC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bra-K-Pum</text:p>
          </table:table-cell>
          <table:table-cell table:style-name="ce6" office:value-type="string">
            <text:p>abrakpum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cció Solidària Logística</text:p>
          </table:table-cell>
          <table:table-cell table:style-name="ce7" office:value-type="string">
            <text:p>ong_asl@yahoo.es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FARES – Asociación de familiares y amigos de la residencia Sophos</text:p>
          </table:table-cell>
          <table:table-cell table:style-name="ce7" office:value-type="string">
            <text:p>sophosafares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MPA El Brot</text:p>
          </table:table-cell>
          <table:table-cell table:style-name="ce4" office:value-type="string">
            <text:p>ampaelbrot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MPA Escola Ateneu Instructiu</text:p>
          </table:table-cell>
          <table:table-cell table:style-name="ce8" office:value-type="string">
            <text:p>col-ateneuinstructiu@xtec.cat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MPA Escola Bressol Sol Solet</text:p>
          </table:table-cell>
          <table:table-cell table:style-name="ce4" office:value-type="string">
            <text:p>ampasolsoletsjd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MPA Escola Espai 3</text:p>
          </table:table-cell>
          <table:table-cell table:style-name="ce4" office:value-type="string">
            <text:p>ampaespai3@hotmail.com</text:p>
          </table:table-cell>
          <table:table-cell table:style-name="Excel_20_Built-in_20_Hyperlink"/>
          <table:table-cell table:number-columns-repeated="1021"/>
        </table:table-row>
        <table:table-row table:style-name="ro1">
          <table:table-cell table:style-name="ce4" office:value-type="string">
            <text:p>AMPA Escola Joan Perich Valls</text:p>
          </table:table-cell>
          <table:table-cell table:style-name="ce4" office:value-type="string">
            <text:p>ampajoanperich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MPA Escola Pau Casals</text:p>
          </table:table-cell>
          <table:table-cell table:style-name="ce4" office:value-type="string">
            <text:p>ampa@ceippaucasals.net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MPA Escola Roser Capdevila</text:p>
          </table:table-cell>
          <table:table-cell table:style-name="ce4" office:value-type="string">
            <text:p>amparosercapdevila@yahoo.es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MPA Escola Sant Francesc d’Assís</text:p>
          </table:table-cell>
          <table:table-cell table:style-name="ce4" office:value-type="string">
            <text:p>ampasfd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MPA IE Gran Capità</text:p>
          </table:table-cell>
          <table:table-cell table:style-name="ce4" office:value-type="string">
            <text:p>ampa.gc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MPA Institut Ferrer i Guàrdia</text:p>
          </table:table-cell>
          <table:table-cell table:style-name="ce4" office:value-type="string">
            <text:p>iesffg@xtec.cat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MPA Jaume Salvador i Pedrol</text:p>
          </table:table-cell>
          <table:table-cell table:style-name="ce4" office:value-type="string">
            <text:p>iespedrol@xtec.cat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MPA EL TIMBAL</text:p>
          </table:table-cell>
          <table:table-cell table:style-name="ce7" office:value-type="string">
            <text:p>ampatimbal@gmail.com.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PTA – Asociación de Parados y Trabajadores en Activo de Sant Joan Despí</text:p>
          </table:table-cell>
          <table:table-cell table:style-name="ce4" office:value-type="string">
            <text:p>aptasantjoandespi@hotmail.es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ssociació Amics dels Cans de Sant Joan Despí</text:p>
          </table:table-cell>
          <table:table-cell table:style-name="ce4" office:value-type="string">
            <text:p>amicsdelscanssjd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ssociació Ball Despí</text:p>
          </table:table-cell>
          <table:table-cell table:style-name="ce4" office:value-type="string">
            <text:p>balldespi@hotmail.es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ssociació d’Alcohòlics Rehabilitats ASALRE</text:p>
          </table:table-cell>
          <table:table-cell table:style-name="ce4" office:value-type="string">
            <text:p>dlaramj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ssociació d’Amics de Balls de Saló Chatango</text:p>
          </table:table-cell>
          <table:table-cell table:style-name="ce4" office:value-type="string">
            <text:p>chatango97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ssociació DACMA</text:p>
          </table:table-cell>
          <table:table-cell table:style-name="ce4" office:value-type="string">
            <text:p>associaciodacma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ssociació de comerciants de Sant Joan Despí</text:p>
          </table:table-cell>
          <table:table-cell table:style-name="ce4" office:value-type="string">
            <text:p>acesantjoan@yahoo.es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ssociació de Dones Montserrat Roig</text:p>
          </table:table-cell>
          <table:table-cell table:style-name="ce4" office:value-type="string">
            <text:p>donesmontserratroig@yahoo.es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ssociació de Dones Progressistes</text:p>
          </table:table-cell>
          <table:table-cell table:style-name="ce4" office:value-type="string">
            <text:p>donesprogressistesdespi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ssociació de familiars d’Alzheimer del Baix Llobregat</text:p>
          </table:table-cell>
          <table:table-cell table:style-name="ce9" office:value-type="string">
            <text:p>info@afabaix.org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Associació de Gent Gran Amics del ball</text:p>
          </table:table-cell>
          <table:table-cell table:style-name="ce4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de modelisme “El poder del anillo”</text:p>
          </table:table-cell>
          <table:table-cell table:style-name="ce5" office:value-type="string">
            <text:p>albertboadacasternado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de pessebristes</text:p>
          </table:table-cell>
          <table:table-cell table:style-name="ce5" office:value-type="string">
            <text:p>pessebres_santjoandespi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de productors de Fruita Dolça de producció integrada</text:p>
          </table:table-cell>
          <table:table-cell table:style-name="ce5" office:value-type="string">
            <text:p>apfd.sjd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de veïns El Pi</text:p>
          </table:table-cell>
          <table:table-cell table:style-name="ce5" office:value-type="string">
            <text:p>avvelpi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de veïns l’Eixample</text:p>
          </table:table-cell>
          <table:table-cell table:style-name="ce5" office:value-type="string">
            <text:p>eixample.sj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de veïns Les Planes</text:p>
          </table:table-cell>
          <table:table-cell table:style-name="ce5" office:value-type="string">
            <text:p>avlesplanes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de veïns Pla del Vent – Torreblanca</text:p>
          </table:table-cell>
          <table:table-cell table:style-name="ce5" office:value-type="string">
            <text:p>fparralejoa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de veïns Residencial Sant Joan</text:p>
          </table:table-cell>
          <table:table-cell table:style-name="ce5" office:value-type="string">
            <text:p>veinsresidencialsantjoan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Despigat, amigues i amics dels gats</text:p>
          </table:table-cell>
          <table:table-cell table:style-name="ce7" office:value-type="string" table:number-columns-spanned="2" table:number-rows-spanned="1">
            <text:p>infodespigat@gmail.com</text:p>
          </table:table-cell>
          <table:covered-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Estel</text:p>
          </table:table-cell>
          <table:table-cell table:style-name="ce5" office:value-type="string">
            <text:p>asocestel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Familiars Residència Disminuïts J. Mas i Dalmau</text:p>
          </table:table-cell>
          <table:table-cell table:style-name="ce7" office:value-type="string">
            <text:p>afrmd32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Freedom Dance</text:p>
          </table:table-cell>
          <table:table-cell table:style-name="ce7" office:value-type="string">
            <text:p>info@freedomdancesjd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gastronòmica Sant Joan Despí</text:p>
          </table:table-cell>
          <table:table-cell table:style-name="ce7" office:value-type="string">
            <text:p>gastronomicadespi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humanitària 5 continents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juvenil d’Amics de la Ràdio (Ràdio Despí)</text:p>
          </table:table-cell>
          <table:table-cell table:style-name="ce5" office:value-type="string">
            <text:p>info@radiodespi.net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juvenil d’Skate de Sant Joan Despí</text:p>
          </table:table-cell>
          <table:table-cell table:style-name="ce5" office:value-type="string">
            <text:p>sjsk8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l’Esplet</text:p>
          </table:table-cell>
          <table:table-cell table:style-name="ce5" office:value-type="string">
            <text:p>consum.verd.stjoan@gmail.com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ociació micològica El Bolet de Sant Joan Despi</text:p>
          </table:table-cell>
          <table:table-cell table:style-name="ce5" office:value-type="string">
            <text:p>elboletsantjoan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per la Defensa de la Gent Gran (ADEGGPI)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Associació Santjoanenca d'Empresaris i Comerciants</text:p>
          </table:table-cell>
          <table:table-cell table:style-name="ce9" office:value-type="string">
            <text:p>info@asec.cat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Banc del Temps de Sant Joan Despí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Bàsquet Club Sant Joan Despí</text:p>
          </table:table-cell>
          <table:table-cell table:style-name="ce5" office:value-type="string">
            <text:p>info@basquetdespi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amins Solidaris SJD</text:p>
          </table:table-cell>
          <table:table-cell table:style-name="ce5" office:value-type="string">
            <text:p>caminssolidaris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asal de Gent Gran Sant Joan Despí – Can Maluquer</text:p>
          </table:table-cell>
          <table:table-cell table:style-name="ce5" office:value-type="string">
            <text:p>cgg.santjoandespi@gencat.cat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entre Cívic Antoni Gaudí</text:p>
          </table:table-cell>
          <table:table-cell table:style-name="ce7" office:value-type="string">
            <text:p>ccgaudi@sjdespi.net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entre Cívic Torreblanca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entre Cultural Andaluz Vicente Aleixandre</text:p>
          </table:table-cell>
          <table:table-cell table:style-name="ce5" office:value-type="string">
            <text:p>ccavaleixandre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entre Cultural Islàmic de Sant Joan Despí</text:p>
          </table:table-cell>
          <table:table-cell table:style-name="ce5" office:value-type="string">
            <text:p>c.i.santjoandespi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entre d’Esplai El Nus</text:p>
          </table:table-cell>
          <table:table-cell table:style-name="ce5" office:value-type="string">
            <text:p>esplaielnus@esplaielnus.org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entre Excursionista Despí</text:p>
          </table:table-cell>
          <table:table-cell table:style-name="ce5" office:value-type="string">
            <text:p>centreexcursionistadespi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entre Mediambiental L’Arrel</text:p>
          </table:table-cell>
          <table:table-cell table:style-name="ce5" office:value-type="string">
            <text:p>cmlarrel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írculo Artístico Literario Semillero Azul</text:p>
          </table:table-cell>
          <table:table-cell table:style-name="ce5" office:value-type="string">
            <text:p>semilleroazul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àssics Despí</text:p>
          </table:table-cell>
          <table:table-cell table:style-name="ce5" office:value-type="string">
            <text:p>classicsdespi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ciclista El Pi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ciclista Sant Joan Despí</text:p>
          </table:table-cell>
          <table:table-cell table:style-name="ce5" office:value-type="string">
            <text:p>ccsjd@ccsjd.org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d’Activitats Subaquàtiques Blau Marí</text:p>
          </table:table-cell>
          <table:table-cell table:style-name="ce5" office:value-type="string">
            <text:p>blaumari@blaumari.org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d’Atletisme Despí</text:p>
          </table:table-cell>
          <table:table-cell table:style-name="ce5" office:value-type="string">
            <text:p>atletismesantjoandespi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d’Esplai El Tricicle</text:p>
          </table:table-cell>
          <table:table-cell table:style-name="ce9" office:value-type="string">
            <text:p>tricicle@fundesplai.org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de Coloms Esportius Sant Joan Despí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de dards Sant Joan Despí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de Patinatge Artístic SJDESPI</text:p>
          </table:table-cell>
          <table:table-cell table:style-name="ce5" office:value-type="string">
            <text:p>cpasantjoandespi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de Petanca de Jubilados y Pensionistas “Sol Solet”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Escacs Sant Joan Despi</text:p>
          </table:table-cell>
          <table:table-cell table:style-name="ce5" office:value-type="string">
            <text:p>clubescacssantjoandespi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Esportiu DespíBike</text:p>
          </table:table-cell>
          <table:table-cell table:style-name="ce5" office:value-type="string">
            <text:p>cdespibike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Esportiu Estel</text:p>
          </table:table-cell>
          <table:table-cell table:style-name="ce5" office:value-type="string">
            <text:p>asocestel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Handbol Sant Joan Despí</text:p>
          </table:table-cell>
          <table:table-cell table:style-name="ce5" office:value-type="string">
            <text:p>club@handbolsantjoandespi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Hoquei en Línia Jujol Sant Joan Despí – CHL Jujol</text:p>
          </table:table-cell>
          <table:table-cell table:style-name="ce5" office:value-type="string">
            <text:p>chljujol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Ornitológico Timbrado Español de Sant Joan Despí</text:p>
          </table:table-cell>
          <table:table-cell table:style-name="ce5" office:value-type="string">
            <text:p>club-ornitologico-timbrado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petanca Les Planes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petanca Parc Torreblanca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Tennis Taula Ateneu 1882</text:p>
          </table:table-cell>
          <table:table-cell table:style-name="ce5" office:value-type="string">
            <text:p>info@cttateneu1882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lub Tir amb Arc Despí</text:p>
          </table:table-cell>
          <table:table-cell table:style-name="ce5" office:value-type="string">
            <text:p>correu@clubarcdespi.org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olla de Diables de Sant Joan Despí</text:p>
          </table:table-cell>
          <table:table-cell table:style-name="ce5" office:value-type="string">
            <text:p>diablessjd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olla de Geganters</text:p>
          </table:table-cell>
          <table:table-cell table:style-name="ce5" office:value-type="string">
            <text:p>info@gegants-sjdespi.org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olla Sardanista</text:p>
          </table:table-cell>
          <table:table-cell table:style-name="ce7" office:value-type="string">
            <text:p>collasardanista.sjd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omissió de la Gent gran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ooperativa Agrícola Sant Joan Despí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ordibaix</text:p>
          </table:table-cell>
          <table:table-cell table:style-name="ce5" office:value-type="string">
            <text:p>cordibaix@cordibaix.org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Creu Roja Sant Joan Despí</text:p>
          </table:table-cell>
          <table:table-cell table:style-name="ce5" office:value-type="string">
            <text:p>diego.fernandez@creuroja.org@creuroja.org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Dansadespí</text:p>
          </table:table-cell>
          <table:table-cell table:style-name="ce5" office:value-type="string">
            <text:p>dansadespi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European Bussiness Society</text:p>
          </table:table-cell>
          <table:table-cell table:style-name="ce7" office:value-type="string">
            <text:p>ebs.cat@europe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Esbart Dansaire de Sant Joan Despí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Escola Bressol Municipal El Gegant del Pi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Escola de Música Enric Granados</text:p>
          </table:table-cell>
          <table:table-cell table:style-name="ce5" office:value-type="string">
            <text:p>egranadosdespi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Esglèsia Evangélica de Sant Joan Despí</text:p>
          </table:table-cell>
          <table:table-cell table:style-name="ce8" office:value-type="string">
            <text:p>iglevandespi@services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Fibroespí SFC</text:p>
          </table:table-cell>
          <table:table-cell table:style-name="ce5" office:value-type="string">
            <text:p>fibroespisfc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Foment Cultural i Artístic</text:p>
          </table:table-cell>
          <table:table-cell table:style-name="ce10" office:value-type="string">
            <text:p>fomentculturalsjd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Futbol Club Levante Las Planas</text:p>
          </table:table-cell>
          <table:table-cell table:style-name="ce5" office:value-type="string">
            <text:p>fclevantelp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Grup d’Art 94, Grup de pintors de Sant Joan Despí</text:p>
          </table:table-cell>
          <table:table-cell table:style-name="ce5" office:value-type="string">
            <text:p>grup.art94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Grup d’Esplai El Castanyot</text:p>
          </table:table-cell>
          <table:table-cell table:style-name="ce5" office:value-type="string">
            <text:p>gecastanyot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Grup de Fotografia La Finestra</text:p>
          </table:table-cell>
          <table:table-cell table:style-name="ce5" office:value-type="string">
            <text:p>gflafinestra@yahoo.es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Grup de Teatre Hocus Pocus</text:p>
          </table:table-cell>
          <table:table-cell table:style-name="ce5" office:value-type="string">
            <text:p>hocuspocus.teatre@hotmail.es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Icarth – Institució Cultural d’Arts i Humanitats</text:p>
          </table:table-cell>
          <table:table-cell table:style-name="ce5" office:value-type="string">
            <text:p>info@icarth.es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Impulsant</text:p>
          </table:table-cell>
          <table:table-cell table:style-name="ce5" office:value-type="string">
            <text:p>impulsant@g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Joan Despítoltes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La web dels Reis Mags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Laud’Ars – Orquestra de Llaüts</text:p>
          </table:table-cell>
          <table:table-cell table:style-name="ce5" office:value-type="string">
            <text:p>amigos@laudars.es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Llobregat Sostenible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Observatori ciutadà de la biodiversitat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Penya Barcelonista Sant Joan Despí</text:p>
          </table:table-cell>
          <table:table-cell table:style-name="ce5" office:value-type="string">
            <text:p>pbsantjoandespi@hotmail.co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string">
            <text:p>Penya Blanc Blava de Sant Joan Despí</text:p>
          </table:table-cell>
          <table:table-cell table:style-name="ce5" office:value-type="string">
            <text:p>info@pericosdespi.com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ulcone – Associació de Pescadors de St. Joan Despí</text:p>
          </table:table-cell>
          <table:table-cell table:style-name="ce8" office:value-type="string">
            <text:p>pesca_pulcone@hotmail.com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unt d’Assessorament i Informació Despientitats</text:p>
          </table:table-cell>
          <table:table-cell table:style-name="ce7" office:value-type="string">
            <text:p>paid@trimatge.org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Sant Joan Despí per la Independencia</text:p>
          </table:table-cell>
          <table:table-cell table:style-name="ce10" office:value-type="string">
            <text:p>santjoandespi@assemblea.ca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Secció Petanca UE Sant Joan Despí</text:p>
          </table:table-cell>
          <table:table-cell table:style-name="ce5" office:value-type="string">
            <text:p>uepetancasantjoandespi@hotmail.com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SJD club futbol sala 2014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office:value-type="string">
            <text:p>Slot-Car Sant Joan Despí</text:p>
          </table:table-cell>
          <table:table-cell table:style-name="ce5" office:value-type="string">
            <text:p>info@slot-car.ca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Societat Cor de la Flora</text:p>
          </table:table-cell>
          <table:table-cell table:style-name="ce5" office:value-type="string">
            <text:p>flora@elcoro.ne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Societat de caçadors de Sant Joan Despí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office:value-type="string">
            <text:p>Societat Ocellaire Las Planas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office:value-type="string">
            <text:p>Solidança</text:p>
          </table:table-cell>
          <table:table-cell table:style-name="ce5" office:value-type="string">
            <text:p>solidan@solidanca.cat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astidis</text:p>
          </table:table-cell>
          <table:table-cell table:style-name="ce7" office:value-type="string">
            <text:p>tastidis@gmail.com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rimatge. Disseny i comunicACCIÓ</text:p>
          </table:table-cell>
          <table:table-cell table:style-name="ce5" office:value-type="string">
            <text:p>info@trimatge.org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Unió Esportiva Sant Joan Despí</text:p>
          </table:table-cell>
          <table:table-cell table:style-name="ce8" office:value-type="string">
            <text:p>uesantjoandespi@hotmail.com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Unió Petanca Sant Joan Despí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office:value-type="string">
            <text:p>Unión Deportiva San Pancracio</text:p>
          </table:table-cell>
          <table:table-cell table:style-name="ce5" office:value-type="string">
            <text:p>udsanpancracio@gmail.com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VIOLETA</text:p>
          </table:table-cell>
          <table:table-cell table:style-name="ce5" office:value-type="string">
            <text:p>violeta.as@hotmail.com</text:p>
          </table:table-cell>
          <table:table-cell table:number-columns-repeated="1022"/>
        </table:table-row>
        <table:table-row table:style-name="ro1" table:number-rows-repeated="3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office:value-type="string">
            <text:p>Xarxa d’Escoles per a la Sostenibilitat (agrupació d'entitats)</text:p>
          </table:table-cell>
          <table:table-cell table:style-name="ce5"/>
          <table:table-cell table:number-columns-repeated="1022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es" number:country="ES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number:number-style style:name="N5127P0" style:volatile="true" number:language="es" number:country="ES">
      <number:number number:decimal-places="0" number:min-integer-digits="1" number:grouping="true"/>
      <number:text> €</number:text>
    </number:number-style>
    <number:number-style style:name="N5127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27P0"/>
    </number:number-style>
    <number:number-style style:name="N5128P0" style:volatile="true" number:language="es" number:country="ES">
      <number:number number:decimal-places="0" number:min-integer-digits="1" number:grouping="true"/>
      <number:text> €</number:text>
    </number:number-style>
    <number:number-style style:name="N5128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es" number:country="ES">
      <number:number number:decimal-places="2" number:min-integer-digits="1" number:grouping="true"/>
      <number:text> €</number:text>
    </number:number-style>
    <number:number-style style:name="N5129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es" number:country="ES">
      <number:number number:decimal-places="2" number:min-integer-digits="1" number:grouping="true"/>
      <number:text> €</number:text>
    </number:number-style>
    <number:number-style style:name="N5130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es" number:country="ES">
      <number:number number:decimal-places="0" number:min-integer-digits="1" number:grouping="true"/>
      <number:text>   </number:text>
    </number:number-style>
    <number:number-style style:name="N5131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31P0"/>
    </number:number-style>
    <number:number-style style:name="N5132P0" style:volatile="true" number:language="es" number:country="ES">
      <number:number number:decimal-places="0" number:min-integer-digits="1" number:grouping="true"/>
      <number:text>   </number:text>
    </number:number-style>
    <number:number-style style:name="N5132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32P0"/>
    </number:number-style>
    <number:number-style style:name="N5133P0" style:volatile="true" number:language="es" number:country="ES">
      <number:number number:decimal-places="2" number:min-integer-digits="1" number:grouping="true"/>
      <number:text>   </number:text>
    </number:number-style>
    <number:number-style style:name="N5133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33P0"/>
    </number:number-style>
    <number:number-style style:name="N5134P0" style:volatile="true" number:language="es" number:country="ES">
      <number:number number:decimal-places="2" number:min-integer-digits="1" number:grouping="true"/>
      <number:text>   </number:text>
    </number:number-style>
    <number:number-style style:name="N5134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34P0"/>
    </number:number-style>
    <number:number-style style:name="N5135P0" style:volatile="true" number:language="es" number:country="ES">
      <number:number number:decimal-places="0" number:min-integer-digits="1" number:grouping="true"/>
      <number:text>    </number:text>
    </number:number-style>
    <number:number-style style:name="N5135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35P2" style:volatile="true" number:language="es" number:country="ES">
      <number:text> -    </number:text>
    </number:number-style>
    <number:text-style style:name="N5135" number:language="es" number:country="E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6P0" style:volatile="true" number:language="es" number:country="ES">
      <number:number number:decimal-places="0" number:min-integer-digits="1" number:grouping="true"/>
      <number:text> € </number:text>
    </number:number-style>
    <number:number-style style:name="N5136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6P2" style:volatile="true" number:language="es" number:country="ES">
      <number:text> - € </number:text>
    </number:number-style>
    <number:text-style style:name="N5136" number:language="es" number:country="E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s" number:country="ES">
      <number:number number:decimal-places="2" number:min-integer-digits="1" number:grouping="true"/>
      <number:text>    </number:text>
    </number:number-style>
    <number:number-style style:name="N5137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7" number:language="es" number:country="E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39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1cm" fo:margin-right="1.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2:24:3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ENTITATS_20_2014" style:display-name="PageStyle_ENTITATS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3-11T12:24:20</dc:date>
    <dc:creator>trimatge associació</dc:creator>
    <meta:generator>OpenOffice.org/3.3$Unix OpenOffice.org_project/330m20$Build-9567</meta:generator>
    <meta:document-statistic meta:table-count="1" meta:cell-count="227" meta:object-count="1"/>
  </office:meta>
</office:document-meta>
</file>